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Van Marumlaan 9, Z/19/104180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703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0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0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Van Marumlaan 9, Z/19/104180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703</meta:user-defined>
    <meta:user-defined meta:name="OVERHEIDop.GmbID/DC.identifier">gmb-2019-62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J 7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501.61 487963.87</meta:user-defined>
    <meta:user-defined meta:name="OVERHEIDop.versieInformatie"/>
  </office:meta>
</office:document-meta>
</file>