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en het bouwen van een Yurt, sanitaire voorzieningen en bergingen, Baden Powellweg 1, 5175 P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Baden Powellweg 1, 5175 PC: het wijzigen van de bestemming en het bouwen van een Yurt, sanitaire voorzieningen en bergingen en het voor een periode van 10 jaar mogelijk maken van 3 kampeerplaatsen en het logeren in de Yurt (maximaal 10 personen) met een gemiddelde bezettingsgraad van 20% op jaarbasis, mits voorzien wordt in een goede landschappelijke inpassing</text:p>
            <text:p text:style-name="common-al">(20191069 ontvangen 08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6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en het bouwen van een Yurt, sanitaire voorzieningen en bergingen, Baden Powellweg 1, 5175 PC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98</meta:user-defined>
    <meta:user-defined meta:name="OVERHEIDop.GmbID/DC.identifier">gmb-2019-62698</meta:user-defined>
    <meta:user-defined meta:name="OVERHEID.TaxonomieBeleidsagenda/OVERHEID.category">Ruimte en infrastructuur | Organisatie en beleid</meta:user-defined>
    <meta:user-defined meta:name="OVERHEIDop.referentienummer">2019106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Baden Powell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801 404553</meta:user-defined>
    <meta:user-defined meta:name="OVERHEIDop.versieInformatie"/>
  </office:meta>
</office:document-meta>
</file>