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Sinte Brandaenstraat hoek Columbusweg, het tijdelijk plaatsen van een hijskraan en een vrachtauto op 2 mei 2019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Sinte Brandaenstraat hoek Columbusweg, het tijdelijk plaatsen van een hijskraan en een vrachtauto op 2 mei 2019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9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Sinte Brandaenstraat hoek Columbusweg, het tijdelijk plaatsen van een hijskraan en een vrachtauto op 2 mei 2019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95</meta:user-defined>
    <meta:user-defined meta:name="OVERHEIDop.GmbID/DC.identifier">gmb-2019-6269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Z</meta:user-defined>
    <meta:user-defined meta:name="OVERHEIDop.woonplaats">Amersfoort</meta:user-defined>
    <meta:user-defined meta:name="OVERHEIDop.straatnaam">Sinte Brandaenstraat</meta:user-defined>
    <meta:user-defined meta:name="OVERHEID.PostcodeHuisnummer/OVERHEIDop.postcodeHuisnummer">3814WB 31</meta:user-defined>
    <meta:user-defined meta:name="OVERHEIDop.straatnaam">Columbu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1 463320</meta:user-defined>
    <meta:user-defined meta:name="OVERHEID.EPSG28992/DC.spatial">156085 463526</meta:user-defined>
    <meta:user-defined meta:name="OVERHEIDop.versieInformatie"/>
  </office:meta>
</office:document-meta>
</file>