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ekemoer Oost 58, Ter Apel – Vellen van drie berken, één beuk en één kers, met herplant (verzenddatum: 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4-3-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269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9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9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nnekemoer Oost 58, Ter Apel – Vellen van drie berken, één beuk en één kers, met herplant (verzenddatum: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93</meta:user-defined>
    <meta:user-defined meta:name="OVERHEIDop.GmbID/DC.identifier">gmb-2019-626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NR</meta:user-defined>
    <meta:user-defined meta:name="OVERHEIDop.woonplaats">Ter Apel</meta:user-defined>
    <meta:user-defined meta:name="OVERHEIDop.straatnaam">Munnekemoer Oos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249 540916</meta:user-defined>
    <meta:user-defined meta:name="OVERHEIDop.versieInformatie"/>
  </office:meta>
</office:document-meta>
</file>