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Boomberglaan 4 (slopen schuur en hondenhok in beschermd stads- of dorpsgezicht ); 519002; 25-1-2019; Status: In behandelin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Boomberglaan 4 (slopen schuur en hondenhok in beschermd stads- of dorpsgezicht ); 519002; datum verlenging 14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68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88</meta:user-defined>
    <meta:user-defined meta:name="OVERHEIDop.GmbID/DC.identifier">gmb-2019-62688</meta:user-defined>
    <meta:user-defined meta:name="OVERHEIDop.referentienummer">519002</meta:user-defined>
    <meta:user-defined meta:name="OVERHEID.TaxonomieBeleidsagenda/OVERHEID.category">Ruimte en infrastructuur | Organisatie en beleid</meta:user-defined>
    <meta:user-defined meta:name="DCTERMS.abstract">slopen schuur en hondenhok in beschermd stads- of dorpsgezich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R 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6.555 470624.861</meta:user-defined>
    <meta:user-defined meta:name="OVERHEIDop.versieInformatie"/>
  </office:meta>
</office:document-meta>
</file>