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 Alberdingk Thijmstraat 62, 3117R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19 een besluit genomen op de aanvraag met zaaknummer 18OMGS342 en projectomschrijving het vergroten en vervangen van de serr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68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8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8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 Alberdingk Thijmstraat 62, 3117RL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687</meta:user-defined>
    <meta:user-defined meta:name="OVERHEIDop.GmbID/DC.identifier">gmb-2019-6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RL 6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Melding Achteruitbouw J A A Thijmstraat 62|exb-2019-13934</meta:user-defined>
    <meta:user-defined meta:name="OVERHEID.EPSG28992/DC.spatial">86093.71 436636.9</meta:user-defined>
    <meta:user-defined meta:name="OVERHEID.EPSG28992/DC.spatial">86110.62 436631.92</meta:user-defined>
    <meta:user-defined meta:name="OVERHEIDop.versieInformatie"/>
  </office:meta>
</office:document-meta>
</file>