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Aanwezigheidsvergunning Speelautomaten – verleend voor Restaria ’t Geubeltje, Grotestraat 70 te Cuijk</text:p>
      <text:section text:name="zakelijke-mededeling_id1-3-2" text:style-name="zakelijke-mededeling">
        <text:section text:name="zakelijke-mededeling-tekst_id1-3-2-1" text:style-name="zakelijke-mededeling-tekst">
          <text:section text:name="tekst_id1-3-2-1-1" text:style-name="tekst">
            <text:p text:style-name="common-al">Aanwezigheidsvergunning speelautomaten:</text:p>
            <text:p text:style-name="common-al">De burgemeester van de gemeente Cuijk maakt bekend dat op grond van artikel 2:39 van de A.P.V. door de gemeente Cuijk een aanwezigheidsvergunning speelautomaten is verleend.</text:p>
            <text:p text:style-name="common-al"/>
            <text:p text:style-name="common-al">Voor   : het plaatsen van 2 (twee) kansspelautomaten</text:p>
            <text:p text:style-name="common-al">Locatie  : Grotestraat 70 te Cuijk (5431 BZ)</text:p>
            <text:p text:style-name="common-al">Datum   : 1 januari t/m 31 december 2019</text:p>
            <text:p text:style-name="common-al">Datum verzending : 8 januari 2019</text:p>
            <text:p text:style-name="common-al"/>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626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Aanwezigheidsvergunning Speelautomaten – verleend voor Restaria ’t Geubeltje, Grotestraat 70 te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68</meta:user-defined>
    <meta:user-defined meta:name="OVERHEIDop.GmbID/DC.identifier">gmb-2019-62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DL 70</meta:user-defined>
    <meta:user-defined meta:name="OVERHEIDop.woonplaats">Cuijk</meta:user-defined>
    <meta:user-defined meta:name="OVERHEIDop.straatnaam">Grote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9189 415594</meta:user-defined>
    <meta:user-defined meta:name="OVERHEIDop.versieInformatie"/>
  </office:meta>
</office:document-meta>
</file>