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tes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tum</text:span>
                      <text:span text:style-name="nadrukvet"> : </text:span>
                      <text:span text:style-name="nadrukvet">27 maart 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stip</text:span>
                      <text:span text:style-name="nadrukvet"> : </text:span>20:00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 raadsz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tter</text:span>
                      <text:span text:style-name="nadrukvet"/>
                      <text:span text:style-name="nadrukvet">: </text:span>C. van H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Opening, vaststellen agenda en medede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Aanvraag omgevingsvergunning </text:span>
                      <text:span text:style-name="nadrukvet">Wikelerdyk</text:span>
                      <text:span text:style-name="nadrukvet"> 9a in Balk</text:span>
                    </text:p>
                    <text:p text:style-name="table_al">
                      <text:span text:style-name="nadrukvet">Voorstel:</text:span>
                    </text:p>
                    <text:p text:style-name="table_al">1.De ontwerpverklaring van geen bedenkingen af te geven ten behoeve van de verlening van de omgevingsvergunning ex artikel 2.12, lid 1 onder a, onder 3˚ van de Wabo voor het realiseren van een tijdelijk asielzoekerscentrum op het perceel Wikelerdyk 9a in Balk</text:p>
                    <text:p text:style-name="table_al">2. De procedure te voeren conform het raadsbesluit van 30 maart 2016, dat inhoudt: de ontwerpverklaring van geen bedenkingen is tevens een definitieve verklaring van geen bedenkingen indien er geen zienswijzen zijn ingediend.</text:p>
                    <text:p text:style-name="table_al">
                      <text:span text:style-name="nadrukvet">Toelichting: </text:span>na de sluiting van het azc in Balk in 2018 is de lopende vergunningaanvraag niet ingetrokken. In november 2018 kwam het verzoek om het azc weer te heropenen, en daarom is de procedure voor een omgevingsvergunning weer opgestart. Wanneer er bij terinzagelegging geen zienswijzen worden ingediend is de ontwerp-VvgB tevens de definitieve VvgB, zoals u op 30 maart 2016 heeft besloten. Wel zienswijzen betekent een nieuwe afweging van de raad bij het afgeven van een definitieve Vvg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Verordening leerlingenvervoer De Fryske Marren</text:span>
                      <text:span text:style-name="nadrukvet"/>
                      <text:span text:style-name="nadrukvet">Voorstel: </text:span>de verordening leerlingenvervoer De Fryske Marren vast te stellen.</text:p>
                    <text:p text:style-name="table_al">
                      <text:span text:style-name="nadrukvet">Toelichting: </text:span>Tal van ontwikkelingen op het vlak van leerlingenvervoer werden door het college vastgelegd in beleidsregels op het punt van o.a. opstapplaatsen, Jeugdwet, privacy, die nu ook in een nieuwe Verordening Leerlingenvervoer (met uitgebreide toelichting en Samenvatting) moeten worden opgenomen. De raad stelt via deze Verordening formeel deze in de praktijk ontwikkelde beleidsregels vast, die daarmee weer aansluit bij de huidige (privacy-) wetten, verwerkers- en uitvoeringsovereenkomsten en de gewenste- en gegroeide uitvoeringsprakt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Onttrekking deel Plantsoen Bakhuizen aan openbaar verkeer in verband met herinrichting zuidelijk deel Plantsoen</text:span>
                    </text:p>
                    <text:p text:style-name="table_al">
                      <text:span text:style-name="nadrukvet">Voorstel:</text:span> Een deel van de straat Plantsoen te Bakhuizen aan het openbaar verkeer te onttrekken, één en ander zoals is aangegeven op de bij dit voorstel behorende situatietekening.</text:p>
                    <text:p text:style-name="table_al">
                      <text:span text:style-name="nadrukvet">Toelichting</text:span>: Met dit raadsbesluit wordt beoogd het Plantsoen te Bakhuizen in te richten op een manier ‘van onderop’, die meer mogelijkheden biedt voor ontmoeting, sport en spel. Daarvoor is een werkgroep opgericht. Voor het uitvoeren van het bedachte ontwerp is het nodig om een klein stukje van de straat Plantsoen aan het openbaar verkeer te onttrekken. Voor het verkeer ter plaatse levert dit geen problemen op. Op de beide zienswijzen wordt ingegaan in de Reactieno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Sluiting</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267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7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7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enda Pete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76</meta:user-defined>
    <meta:user-defined meta:name="OVERHEIDop.GmbID/DC.identifier">gmb-2019-626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A</meta:user-defined>
    <meta:user-defined meta:name="OVERHEIDop.woonplaats">Joure</meta:user-defined>
    <meta:user-defined meta:name="OVERHEIDop.straatnaam">Herema stat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EPSG28992/DC.spatial">182081 553777</meta:user-defined>
    <meta:user-defined meta:name="OVERHEIDop.versieInformatie"/>
  </office:meta>
</office:document-meta>
</file>