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erle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vellen van een boom ter plaatse van de van Baerlestraat 9 in Gouda. De aanvraag is geregistreerd onder kenmerk 201910880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67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aerlestraat 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72</meta:user-defined>
    <meta:user-defined meta:name="OVERHEIDop.GmbID/DC.identifier">gmb-2019-6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J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91.52 446327</meta:user-defined>
    <meta:user-defined meta:name="OVERHEIDop.versieInformatie"/>
  </office:meta>
</office:document-meta>
</file>