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gerij 32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handelen in strijd met het bestemmingsplan voor het mogelijk maken van onderverhuur/kamerbewoning op locatie Buigerij 32 in Hengelo. De aanvraag is geregistreerd onder zaaknummer O-2019-01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66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6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6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igerij 3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669</meta:user-defined>
    <meta:user-defined meta:name="OVERHEIDop.GmbID/DC.identifier">gmb-2019-62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PB 3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45.7 475128</meta:user-defined>
    <meta:user-defined meta:name="OVERHEIDop.versieInformatie"/>
  </office:meta>
</office:document-meta>
</file>