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2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eemraadssingel 237, 3023CD, verbouwen van een voormalig opvanghuis en wijzigen van de bestemming in 4 woningen. Er worden balkons aan de achtergevel gerealiseerd op de 1e en 2e verdieping en een dakterras op de 3e verdieping. Tegen de achtergevel ter hoogte van de beletage wordt een bordes met trap geplaatst ter ontsluiting van de tuin. Het bestaande dakterras op de dakverdieping wordt naar achter geplaatst. Rondom de dakterrassen worden een spijlen hekwerken geplaatst van 1 meter hoog. Een dakopbouw wordt verwijderd en er wordt een liftopbouw gerealiseerd. (datum besluit 13-03-2019, dossiernummer OMV.18.11.0048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66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6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6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raadssingel 2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64</meta:user-defined>
    <meta:user-defined meta:name="OVERHEIDop.GmbID/DC.identifier">gmb-2019-62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CD 237</meta:user-defined>
    <meta:user-defined meta:name="OVERHEIDop.woonplaats">Rotterdam</meta:user-defined>
    <meta:user-defined meta:name="OVERHEIDop.straatnaam">Heemraads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816 436681</meta:user-defined>
    <meta:user-defined meta:name="OVERHEIDop.versieInformatie"/>
  </office:meta>
</office:document-meta>
</file>