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Lekstraat t.h.v. nr. 9, het tijdelijk plaatsen van een container van 4 t/m 26 maart 2019, 0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Lekstraat t.h.v. nr. 9, het tijdelijk plaatsen van een container van 4 t/m 26 maart 2019, 05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66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Lekstraat t.h.v. nr. 9, het tijdelijk plaatsen van een container van 4 t/m 26 maart 2019, 0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63</meta:user-defined>
    <meta:user-defined meta:name="OVERHEIDop.GmbID/DC.identifier">gmb-2019-6266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JA 9</meta:user-defined>
    <meta:user-defined meta:name="OVERHEIDop.woonplaats">Amersfoort</meta:user-defined>
    <meta:user-defined meta:name="OVERHEIDop.straatnaam">Le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2 463673</meta:user-defined>
    <meta:user-defined meta:name="OVERHEIDop.versieInformatie"/>
  </office:meta>
</office:document-meta>
</file>