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Meierijstad</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d.d. 8 januari 2019;</text:p>
            <text:p text:style-name="al">gelet op de artikelen 147 en 149 van de Gemeentewet;</text:p>
            <text:p text:style-name="al">b e s l u i t :</text:p>
            <text:p text:style-name="al">vast te stellen de volgende:</text:p>
            <text:p text:style-name="al">Verordening Stimuleringslening Duurzaamheid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ag: een schriftelijk verzoek aan het college om voordracht bij SVn voor een Stimuleringslening Duurzaamheid;</text:p>
              </text:list-item>
              <text:list-item text:style-override="id1-3-2-2-1-3-2">
                <text:number>b.</text:number>
                <text:p text:style-name="al">aanvrager: een eigenaar-bewoner die een aanvraag doet voor een Stimuleringslening Duurzaamheid. Bij twee of meer eigenaren-bewoners gelden de gezamenlijke eigenaren als ‘aanvrager’.</text:p>
              </text:list-item>
              <text:list-item text:style-override="id1-3-2-2-1-3-3">
                <text:number>c.</text:number>
                <text:p text:style-name="al">eigenaar-bewoner: een meerderjarig natuurlijk persoon die particulier eigenaar is van een woning en aldaar zijn hoofdverblijf heeft en op het betreffende adres staat ingeschreven in de gemeentelijke basisadministratie;</text:p>
              </text:list-item>
              <text:list-item text:style-override="id1-3-2-2-1-3-4">
                <text:number>d.</text:number>
                <text:p text:style-name="al">college: het college van burgemeester en wethouders van de gemeente Meierijstad;</text:p>
              </text:list-item>
              <text:list-item text:style-override="id1-3-2-2-1-3-5">
                <text:number>e.</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6">
                <text:number>f.</text:number>
                <text:p text:style-name="al">lening: een Stimuleringslening Duurzaamheid ten behoeve van de financiering van de door het college aanvaarde werkelijke kosten van de maatregelen, die worden getroffen in en/of aan de eigen woning van de aanvrager;</text:p>
              </text:list-item>
              <text:list-item text:style-override="id1-3-2-2-1-3-7">
                <text:number>g.</text:number>
                <text:p text:style-name="al">maatregelen: maatregelen, als bedoeld in de maatregenlijst (artikel 3), die bijdragen aan de verduurzaming van de woning en die door een erkend bedrijf of een erkende installateur worden gerealiseerd;</text:p>
              </text:list-item>
              <text:list-item text:style-override="id1-3-2-2-1-3-8">
                <text:number>h.</text:number>
                <text:p text:style-name="al">werkelijke kosten: de kosten van materialen en werkzaamheden voor zover noodzakelijk voor het treffen van maatregelen als bedoeld in artikel 3; </text:p>
              </text:list-item>
              <text:list-item text:style-override="id1-3-2-2-1-3-9">
                <text:number>i.</text:number>
                <text:p text:style-name="al">woning: woonruimte, niet zijnde een rijksmonument, in de gemeente Meierijstad die geschikt en bestemd is om permanent als zelfstandige woongelegenheid te worden bewoond en waarvan de bouw gereed is gemeld voor de vaststelling van deze verord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text:p>
                <text:list text:style-name="id1-3-2-2-2-2-1-3">
                  <text:list-item text:style-override="id1-3-2-2-2-2-1-3-1">
                    <text:number>a.</text:number>
                    <text:p text:style-name="al">aanvragen voor een lening door eigenaren-bewoners;</text:p>
                  </text:list-item>
                  <text:list-item text:style-override="id1-3-2-2-2-2-1-3-2">
                    <text:number>b.</text:number>
                    <text:p text:style-name="al">aanvragen voor een lening met een minimum leenbedrag van €2.500,- en een maximum leenbedrag van €25.000,- (inclusief BTW).</text:p>
                  </text:list-item>
                  <text:list-item text:style-override="id1-3-2-2-2-2-1-3-3">
                    <text:number>c.</text:number>
                    <text:p text:style-name="al">in de gemeente Meierijstad gelegen woningen, waarvan de bouw gereed is gemeld voor de vaststelling van deze verordening (27 februari 2019);</text:p>
                  </text:list-item>
                  <text:list-item text:style-override="id1-3-2-2-2-2-1-3-4">
                    <text:number>d.</text:number>
                    <text:p text:style-name="al">maatregelen waarmee aantoonbaar wordt bijgedragen aan het verduurzamen van de woning van de aanvrager, en daarmee aan het beleidsdoel ‘duurzame woningvoorraad’ van de gemeente Meierijstad; </text:p>
                  </text:list-item>
                  <text:list-item text:style-override="id1-3-2-2-2-2-1-3-5">
                    <text:number>e.</text:number>
                    <text:p text:style-name="al">maatregelen die worden getroffen na aanvraag van de lening en waarvoor de aanvrager niet reeds een lokale subsidie heeft ontvangen.</text:p>
                  </text:list-item>
                </text:list>
              </text:list-item>
              <text:list-item text:style-override="id1-3-2-2-2-2-2">
                <text:number>2.</text:number>
                <text:p text:style-name="al">Deze verordening is uitsluitend van toepassing op twee typen leningen:</text:p>
                <text:list text:style-name="id1-3-2-2-2-2-2-3">
                  <text:list-item text:style-override="id1-3-2-2-2-2-2-3-1">
                    <text:number>a.</text:number>
                    <text:p text:style-name="al">een lening die consumptief wordt verstrekt. De lening kan consumptief worden verstrekt indien het aan te vragen leenbedrag minimaal €2500,- en maximaal €15.000,- (inclusief BTW) is en als één van de aanvragers jonger is dan 76 jaar;</text:p>
                  </text:list-item>
                  <text:list-item text:style-override="id1-3-2-2-2-2-2-3-2">
                    <text:number>b.</text:number>
                    <text:p text:style-name="al">een lening die hypothecair wordt verstrekt. De lening kan hypothecair worden verstrekt indien het aan te vragen leenbedrag minimaal €2500,- en maximaal €25.000,- (inclusief BTW) is. </text:p>
                  </text:list-item>
                  <text:list-item text:style-override="id1-3-2-2-2-2-2-3-3">
                    <text:number>c.</text:number>
                    <text:p text:style-name="al">Gedurende de looptijd van deze verordening komt een eigenaar-bewoner slechts éénmaal in aanmerking voor een lening voor de woning waarin hij, op het moment van de aanvraag, zijn hoofdverblijf heeft.</text:p>
                  </text:list-item>
                </text:list>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Voor de lening komen in aanmerking de werkelijke kosten van de maatregelen die zijn opgenomen in de bij nadere regels van het college vast te stellen maatregelenlijst, aan te brengen in en/of aan de aan woning. </text:p>
              </text:list-item>
              <text:list-item text:style-override="id1-3-2-2-3-2-2">
                <text:number>2.</text:number>
                <text:p text:style-name="al">Om in aanmerking te komen voor een lening, dient de maatregel te voldoen aan de kwaliteitseisen die zijn opgenomen in de maatregelenlijst.</text:p>
              </text:list-item>
              <text:list-item text:style-override="id1-3-2-2-3-2-3">
                <text:number>3.</text:number>
                <text:p text:style-name="al">Het college is te allen tijde bevoegd om ter plaatse te controleren of de maatregelen waarvoor een lening is aangevraagd, daadwerkelijk zijn getroffen.</text:p>
              </text:list-item>
            </text:list>
          </text:section>
          <text:section text:name="artikel_id1-3-2-2-4" text:style-name="artikel">
            <text:p text:style-name="artikel_kop_titel"><text:span text:style-name="artikel_kop_label">Artikel</text:span> <text:span text:style-name="artikel_kop_nr">4</text:span> Kenmerken lening</text:p>
            <text:list text:style-name="id1-3-2-2-4-2">
              <text:list-item text:style-override="id1-3-2-2-4-2-1">
                <text:number>1.</text:number>
                <text:p text:style-name="al">De hoofdsom van de door het college toegewezen lening is in beginsel gelijk aan het bedrag van de door het college aanvaarde werkelijke kosten.</text:p>
              </text:list-item>
              <text:list-item text:style-override="id1-3-2-2-4-2-2">
                <text:number>2.</text:number>
                <text:p text:style-name="al">In afwijking van het eerste lid bedraagt de hoofdsom van de lening niet minder dan €2500,- en niet meer dan €25.000,- (inclusief BTW).</text:p>
              </text:list-item>
              <text:list-item text:style-override="id1-3-2-2-4-2-3">
                <text:number>3.</text:number>
                <text:p text:style-name="al">De looptijd van de consumptieve leningen bedraagt maximaal 10 jaar. De looptijd voor hypothecaire leningen bedraagt maximaal 10 jaar voor leningen tot €15.000,-. Indien de hoofdsom van de hypothecaire lening meer bedraagt dan €15.000,- dan is de looptijd van de lening maximaal 15 jaar.</text:p>
              </text:list-item>
              <text:list-item text:style-override="id1-3-2-2-4-2-4">
                <text:number>4.</text:number>
                <text:p text:style-name="al">De lening wordt afgelost op basis van het annuïteitensysteem. Het te betalen bedrag op basis van jaarannuïteiten moet steeds voor 1/12 deel worden voldaan per de laatste van elke maand. Automatische incasso is verplicht.</text:p>
              </text:list-item>
              <text:list-item text:style-override="id1-3-2-2-4-2-5">
                <text:number>5.</text:number>
                <text:p text:style-name="al">Extra aflossingen zijn altijd en zonder boete mogelijk vanaf een bedrag van €250,-.</text:p>
              </text:list-item>
              <text:list-item text:style-override="id1-3-2-2-4-2-6">
                <text:number>6.</text:number>
                <text:p text:style-name="al">Gedurende de looptijd van deze verordening bedraagt het rentepercentage voor de hypothecaire lening 1,5% en voor de consumptieve lening 2,5%. </text:p>
              </text:list-item>
              <text:list-item text:style-override="id1-3-2-2-4-2-7">
                <text:number>7.</text:number>
                <text:p text:style-name="al">Van de lening wordt in het geval van een consumptieve lening een onderhandse akte opgemaakt en in het geval van een hypothecaire lening een hypothecaire akte.</text:p>
              </text:list-item>
              <text:list-item text:style-override="id1-3-2-2-4-2-8">
                <text:number>8.</text:number>
                <text:p text:style-name="al">Afsluitkosten voor een hypothecaire lening bedragen €850,- (prijspeil 2018) en worden voor het volgende jaar op 1 oktober door SVn vastgesteld. Afsluitkosten worden standaard meegefinancierd en ingehouden op de hoofdsom. </text:p>
              </text:list-item>
              <text:list-item text:style-override="id1-3-2-2-4-2-9">
                <text:number>9.</text:number>
                <text:p text:style-name="al">De hoogte van de notariskosten, indien van toepassing, is afhankelijk van de keuze van de notaris. Notariskosten kunnen worden meegefinancierd, mits aangegeven, en dienen anders uit eigen middelen te worden betaald. </text:p>
              </text:list-item>
              <text:list-item text:style-override="id1-3-2-2-4-2-10">
                <text:number>10.</text:number>
                <text:p text:style-name="al">Bij verkoop van de woning dient de restantschuld ineens en volledig te worden afgelost.</text:p>
              </text:list-item>
              <text:list-item text:style-override="id1-3-2-2-4-2-11">
                <text:number>11.</text:number>
                <text:p text:style-name="al">Het college kan nadere regels stellen ten aanzien van de kenmerken van de lening als bedoeld in het tweede, derde en zesde li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Het college stelt het budget vast dat beschikbaar is voor de leningen.</text:p>
              </text:list-item>
              <text:list-item text:style-override="id1-3-2-2-5-2-2">
                <text:number>2.</text:number>
                <text:p text:style-name="al">Leningen worden alleen toegekend voor zover het vastgesteld budget hiervoor toereikend is.</text:p>
              </text:list-item>
              <text:list-item text:style-override="id1-3-2-2-5-2-3">
                <text:number>3.</text:number>
                <text:p text:style-name="al">Het college kan te allen tijde het budget, dat resteert in het gemeentelijke fonds bij SVn, terugvorderen. Dit heeft geen gevolgen voor de lopende lening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en 5 en is bevoegd om, met inachtneming van het bepaalde in deze verordening, de aanvrager naar SVn te verwijzen voor het aanvragen van een Stimulerings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lening wordt digitaal bij het college ingediend op een door de gemeente, via de website, beschikbaar gesteld formulier en gaat onder opgave van:</text:p>
                <text:list text:style-name="id1-3-2-2-7-2-1-3">
                  <text:list-item text:style-override="id1-3-2-2-7-2-1-3-1">
                    <text:number>a.</text:number>
                    <text:p text:style-name="al">de te treffen maatregelen;</text:p>
                  </text:list-item>
                  <text:list-item text:style-override="id1-3-2-2-7-2-1-3-2">
                    <text:number>b.</text:number>
                    <text:p text:style-name="al">de werkelijke kosten van het treffen van de maatregelen alsmede een financiële onderbouwing van deze opgave, bijvoorbeeld via offertes;</text:p>
                  </text:list-item>
                  <text:list-item text:style-override="id1-3-2-2-7-2-1-3-3">
                    <text:number>c.</text:number>
                    <text:p text:style-name="al">een planning van de uitvoering van de werkzaamheden;</text:p>
                  </text:list-item>
                  <text:list-item text:style-override="id1-3-2-2-7-2-1-3-4">
                    <text:number>d.</text:number>
                    <text:p text:style-name="al">alle overige voor de beoordeling noodzakelijke gegevens, die blijken uit het aanvraagformulier.</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als bedoeld in het zesde lid wordt daarbij opgeschort. Een opschorting eindigt bij completering, dan wel het ongebruikt laten verstrijken van de hersteltermijn.</text:p>
              </text:list-item>
              <text:list-item text:style-override="id1-3-2-2-7-2-4">
                <text:number>4.</text:number>
                <text:p text:style-name="al">Indien de aanvraag niet binnen de aangegeven termijn is gecompleteerd, neemt het college de aanvraag niet in behandeling. </text:p>
              </text:list-item>
              <text:list-item text:style-override="id1-3-2-2-7-2-5">
                <text:number>5.</text:number>
                <text:p text:style-name="al">Het college handelt de aanvragen in volgorde van binnenkomst af. Bij een onvolledig ingediende aanvraag geldt het tijdstip van de dag waarop de ontbrekende stukken van de aanvraag zijn ingediend als moment van binnenkomst.</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de aan de aanvrager. In geval van een opschorting als bedoeld in het derde lid wordt de termijn van acht weken met de duur van de opschorting verlengd.</text:p>
              </text:list-item>
              <text:list-item text:style-override="id1-3-2-2-7-2-7">
                <text:number>7.</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1">
                <text:number>1.</text:number>
                <text:p text:style-name="al">Het college wijst een aanvraag voor een lening af, indien:</text:p>
                <text:list text:style-name="id1-3-2-2-8-2-1-3">
                  <text:list-item text:style-override="id1-3-2-2-8-2-1-3-1">
                    <text:number>a.</text:number>
                    <text:p text:style-name="al">het budget als bedoeld in artikel 5, eerste lid, niet toereikend is om de aanvraag te honoreren;</text:p>
                  </text:list-item>
                  <text:list-item text:style-override="id1-3-2-2-8-2-1-3-2">
                    <text:number>b.</text:number>
                    <text:p text:style-name="al">er niet is voldaan aan de in deze verordening gestelde voorschriften en/of bepalingen;</text:p>
                  </text:list-item>
                  <text:list-item text:style-override="id1-3-2-2-8-2-1-3-3">
                    <text:number>c.</text:number>
                    <text:p text:style-name="al">de werkelijke kosten minder bedragen dan € 2.500,- (inclusief BTW);</text:p>
                  </text:list-item>
                  <text:list-item text:style-override="id1-3-2-2-8-2-1-3-4">
                    <text:number>d.</text:number>
                    <text:p text:style-name="al">de werkelijke kosten naar het oordeel van het college niet in redelijke verhouding staan tot het te verkrijgen resultaat; </text:p>
                  </text:list-item>
                  <text:list-item text:style-override="id1-3-2-2-8-2-1-3-5">
                    <text:number>e.</text:number>
                    <text:p text:style-name="al">de aanvraag is ingediend na het treffen van de maatregelen;</text:p>
                  </text:list-item>
                </text:list>
              </text:list-item>
              <text:list-item text:style-override="id1-3-2-2-8-2-2">
                <text:number>2.</text:number>
                <text:p text:style-name="al">Het college trekt een toewijzingsbesluit voor een lening in, indien: </text:p>
                <text:list text:style-name="id1-3-2-2-8-2-2-3">
                  <text:list-item text:style-override="id1-3-2-2-8-2-2-3-1">
                    <text:number>f.</text:number>
                    <text:p text:style-name="al">de lening is toegekend op grond van onjuiste gegevens;</text:p>
                  </text:list-item>
                  <text:list-item text:style-override="id1-3-2-2-8-2-2-3-2">
                    <text:number>g.</text:number>
                    <text:p text:style-name="al">SVn een negatieve financiële toets uitbrengt;</text:p>
                  </text:list-item>
                  <text:list-item text:style-override="id1-3-2-2-8-2-2-3-3">
                    <text:number>h.</text:number>
                    <text:p text:style-name="al">de maatregelen niet binnen één jaar na verstrekking van de lening zijn uitgevoerd.</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lening door SVn</text:p>
            <text:list text:style-name="id1-3-2-2-9-2">
              <text:list-item text:style-override="id1-3-2-2-9-2-1">
                <text:number>1.</text:number>
                <text:p text:style-name="al">De toewijzing door het college betreft een reservering voor een lening uit het gemeentelijke budget, onder voorbehoud van een positieve financiële toets door SVn. </text:p>
              </text:list-item>
              <text:list-item text:style-override="id1-3-2-2-9-2-2">
                <text:number>2.</text:number>
                <text:p text:style-name="al">Bij een positieve financiële toets stelt SVn de definitieve hoogte van de lening vast en brengt SVn een offerte uit. Bij een negatieve financiële toets, wijst SVn de lening af en brengt de aanvrager en gemeente hiervan op de hoogte.  </text:p>
              </text:list-item>
              <text:list-item text:style-override="id1-3-2-2-9-2-3">
                <text:number>3.</text:number>
                <text:p text:style-name="al">SVn verstrekt en beheert een toegewezen lening. 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9-2-4">
                <text:number>4.</text:number>
                <text:p text:style-name="al">De lening wordt door middel van een bouwkrediet beschikbaar gesteld. </text:p>
              </text:list-item>
              <text:list-item text:style-override="id1-3-2-2-9-2-5">
                <text:number>5.</text:number>
                <text:p text:style-name="al">Betaling van rente en aflossing start na het passeren van de hypotheekakte of het ondertekenen van de onderhandse akte.</text:p>
              </text:list-item>
              <text:list-item text:style-override="id1-3-2-2-9-2-6">
                <text:number>6.</text:number>
                <text:p text:style-name="al">De aanvrager dient facturen van de aannemer of installateur die de maatregelen uitvoert, samen met het SVn declaratieformulier, in bij het college. Na fiattering van de declaraties door de gemeente, draagt SVn zorg voor de betaling van de facturen. </text:p>
              </text:list-item>
              <text:list-item text:style-override="id1-3-2-2-9-2-7">
                <text:number>7.</text:number>
                <text:p text:style-name="al">De verordening is in overeenstemming met de productspecificaties Stimuleringslening van SVn en de samenwerking tussen de gemeente Meierijstad en SV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de dag na bekendmaking in wer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imuleringslening Duurzaamheid Meierijstad”.</text:p>
          </text:section>
        </text:section>
        <text:section text:name="regeling-sluiting_id1-3-2-3" text:style-name="regeling-sluiting">
          <text:section text:name="ondertekening_id1-3-2-3-1">
            <text:p><text:span text:style-name="functie">Aldus besloten in zijn openbare vergadering van 27 februari 2019</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65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Meierij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58</meta:user-defined>
    <meta:user-defined meta:name="OVERHEIDop.GmbID/DC.identifier">gmb-2019-62658</meta:user-defined>
    <meta:user-defined meta:name="OVERHEID.TaxonomieBeleidsagenda/OVERHEID.category">Natuur en milieu | Organisatie en beleid</meta:user-defined>
    <meta:user-defined meta:name="OVERHEID.Gemeente/DC.spatial">Meierijsta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3-1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22411_1</meta:user-defined>
    <meta:user-defined meta:name="OVERHEIDop.versieInformatie"/>
  </office:meta>
</office:document-meta>
</file>