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121C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J. Somers voor het oprichten van een jachtwerf gelegen aan de Dorpsstraat 121C, 6042 LB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2655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5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5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traat 121C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2655</meta:user-defined>
    <meta:user-defined meta:name="OVERHEIDop.GmbID/DC.identifier">gmb-2019-626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LB 121</meta:user-defined>
    <meta:user-defined meta:name="OVERHEIDop.woonplaats">Roermond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298 355957</meta:user-defined>
    <meta:user-defined meta:name="OVERHEIDop.versieInformatie"/>
  </office:meta>
</office:document-meta>
</file>