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101 in Soesterberg</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voor het vestigen van een pedicurepraktijk op locatie Rademakerstraat 101 in Soesterberg. De aanvraag is geregistreerd onder zaaknummer 2163078.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65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demakerstraat 10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52</meta:user-defined>
    <meta:user-defined meta:name="OVERHEIDop.GmbID/DC.identifier">gmb-2019-6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LA 10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61.84 459083.47</meta:user-defined>
    <meta:user-defined meta:name="OVERHEIDop.versieInformatie"/>
  </office:meta>
</office:document-meta>
</file>