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altoren 18, het tijdelijk plaatsen van een toiletunit, een hoogwerker, een rolsteiger en een schaftwagen van 11 maart t/m 17 mei 2019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altoren 18, het tijdelijk plaatsen van een toiletunit, een hoogwerker, een rolsteiger en een schaftwagen van 11 maart t/m 17 mei 2019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altoren 18, het tijdelijk plaatsen van een toiletunit, een hoogwerker, een rolsteiger en een schaftwagen van 11 maart t/m 17 mei 2019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48</meta:user-defined>
    <meta:user-defined meta:name="OVERHEIDop.GmbID/DC.identifier">gmb-2019-626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B 18</meta:user-defined>
    <meta:user-defined meta:name="OVERHEIDop.woonplaats">Amersfoort</meta:user-defined>
    <meta:user-defined meta:name="OVERHEIDop.straatnaam">Walto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6 463183</meta:user-defined>
    <meta:user-defined meta:name="OVERHEIDop.versieInformatie"/>
  </office:meta>
</office:document-meta>
</file>