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itenhaven 9, 11 en 13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maart 2019 een aanvraag omgevingsvergunning met zaaknummer <text:span text:style-name="nadrukvet">W-AOV190123 </text:span>hebben ontvangen voor het uitbreiden van de tijdelijke huisvesting (Bootslieden) met een viertal units ten behoeve van een omkleedvoorziening op de locatie <text:span text:style-name="nadrukvet">Buitenhaven 9, 11 en 1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64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4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4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uitenhaven 9, 11 en 13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647</meta:user-defined>
    <meta:user-defined meta:name="OVERHEIDop.GmbID/DC.identifier">gmb-2019-62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533.08 371930.27</meta:user-defined>
    <meta:user-defined meta:name="OVERHEIDop.versieInformatie"/>
  </office:meta>
</office:document-meta>
</file>