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Waarwijckstraat 19, het tijdelijk plaatsen van een verreiker van 19 maart t/m 18 april 2019, 07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aarwijckstraat 19, het tijdelijk plaatsen van een verreiker van 19 maart t/m 18 april 2019, 07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4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Waarwijckstraat 19, het tijdelijk plaatsen van een verreiker van 19 maart t/m 18 april 2019, 07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44</meta:user-defined>
    <meta:user-defined meta:name="OVERHEIDop.GmbID/DC.identifier">gmb-2019-6264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P 19</meta:user-defined>
    <meta:user-defined meta:name="OVERHEIDop.woonplaats">Amersfoort</meta:user-defined>
    <meta:user-defined meta:name="OVERHEIDop.straatnaam">Waarwij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2 463826</meta:user-defined>
    <meta:user-defined meta:name="OVERHEIDop.versieInformatie"/>
  </office:meta>
</office:document-meta>
</file>