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Ubbergseveldweg 70 Kadastrale gemeente Hatert Sectie G nummer 7001 te Nijmegen: Nieuwbouw van 6 geschakel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9</text:p>
            <text:p text:style-name="common-al">
            <text:span text:style-name="nadrukvet">Omschrijving: </text:span>Nieuwbouw van 6 geschakelde woningen (Nabij Ubbergseveldweg 70 Kadastrale gemeente Hatert Sectie G nummer 7001 te Nijmegen)</text:p>
            <text:p text:style-name="common-al">
            <text:span text:style-name="nadrukvet">Activiteiten: </text:span>Bouwen; Grondwerkzaamheden; Afwijken Bestemmingsplan; </text:p>
            <text:p text:style-name="common-al">
            <text:span text:style-name="nadrukvet">Zaaknummer: </text:span>W.Z18.111044.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14-03-2019</text:p>
            <text:p text:style-name="common-al">
            <text:span text:style-name="nadrukvet">Definitieve beschikking ter inzage gelegd: </text:span>18-03-2019</text:p>
            <text:p text:style-name="common-al">
            <text:span text:style-name="nadrukvet">Einddatum bezwaartermijn: </text:span>25-04-2019</text:p>
            <text:p text:style-name="common-al"/>
            <text:p text:style-name="common-al">
            <text:span text:style-name="nadrukvet">Soort: </text:span>Vergunning verleend</text:p>
            <text:p text:style-name="common-al">
            <text:span text:style-name="nadrukvet">Uw mogelijkheid: </text:span>U kunt een bezwaar indienen. Dit kan van 15 maart 2019 tot en met 2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60776A-EDF8-4F63-ACAF-B6B56CE00EDC" xlink:type="simple">http://www.nijmegen.nl/vergunningpagina/?guid=3960776A-EDF8-4F63-ACAF-B6B56CE00E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64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4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4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Ubbergseveldweg 70 Kadastrale gemeente Hatert Sectie G nummer 7001 te Nijmegen: Nieuwbouw van 6 geschakelde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43</meta:user-defined>
    <meta:user-defined meta:name="OVERHEIDop.GmbID/DC.identifier">gmb-2019-62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J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411.42 427941.36</meta:user-defined>
    <meta:user-defined meta:name="OVERHEIDop.versieInformatie"/>
  </office:meta>
</office:document-meta>
</file>