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9, Hellestraat 3D en E, wijziging op de eerder verleende vergunning nr. 5527876 m.b.t. het maken van een opslagruimte op de bovenverdieping, 04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9, Hellestraat 3D en E, wijziging op de eerder verleende vergunning nr. 5527876 m.b.t. het maken van een opslagruimte op de bovenverdieping, 04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63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3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3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Utrechtsestraat 9, Hellestraat 3D en E, wijziging op de eerder verleende vergunning nr. 5527876 m.b.t. het maken van een opslagruimte op de bovenverdieping, 04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39</meta:user-defined>
    <meta:user-defined meta:name="OVERHEIDop.GmbID/DC.identifier">gmb-2019-62639</meta:user-defined>
    <meta:user-defined meta:name="OVERHEID.TaxonomieBeleidsagenda/OVERHEID.category">Huisvesting | Organisatie en beleid</meta:user-defined>
    <meta:user-defined meta:name="OVERHEIDop.referentienummer">1015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9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7 462905</meta:user-defined>
    <meta:user-defined meta:name="OVERHEIDop.versieInformatie"/>
  </office:meta>
</office:document-meta>
</file>