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217255 - Van der Veurweg 31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plaatsen van een tuinhuis</text:p>
            <text:p text:style-name="tussenkopcur">Locatie : Van der Veurweg 31 te Beek</text:p>
            <text:p text:style-name="tussenkopcur">Datum besluit : 14-3-2019</text:p>
            <text:p text:style-name="tussenkopcur">Datum verzending : 14-3-2019</text:p>
            <text:p text:style-name="tussenkopcur">Zaaknummer ODRN: W.Z19.10136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637</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37</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37</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217255 - Van der Veurweg 31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637</meta:user-defined>
    <meta:user-defined meta:name="OVERHEIDop.GmbID/DC.identifier">gmb-2019-626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EB 31</meta:user-defined>
    <meta:user-defined meta:name="OVERHEIDop.woonplaats">Beek</meta:user-defined>
    <meta:user-defined meta:name="OVERHEIDop.straatnaam">Van der Veur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48 426629</meta:user-defined>
    <meta:user-defined meta:name="OVERHEIDop.versieInformatie"/>
  </office:meta>
</office:document-meta>
</file>