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Schimmelpenninckstraat 36-3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Schimmelpenninckstraat 36-32, het verwijderen van asbesthoudend materiaal, Rechtsmiddel: Geen. Ter informatie.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63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3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3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Schimmelpenninckstraat 36-3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636</meta:user-defined>
    <meta:user-defined meta:name="OVERHEIDop.GmbID/DC.identifier">gmb-2019-6263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2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AK 36 32</meta:user-defined>
    <meta:user-defined meta:name="OVERHEIDop.woonplaats">Amersfoort</meta:user-defined>
    <meta:user-defined meta:name="OVERHEIDop.straatnaam">Schimmelpenninc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04 463583</meta:user-defined>
    <meta:user-defined meta:name="OVERHEIDop.versieInformatie"/>
  </office:meta>
</office:document-meta>
</file>