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nabij 28 (kadastraal bekend onder WDV01 C25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vellen van drie bomen t.b.v. ontwikkelingsgebied Glasparel Noord ter plaatse van de Plasweg nabij 28 (kadastraal bekend onder WDV01 C2575) in Waddinxveen. De aanvraag is geregistreerd onder kenmerk 2019106389. De aanvraag betreft:</text:p>
            <text:list text:style-name="id1-3-2-1-1-2">
              <text:list-item text:style-override="id1-3-2-1-1-2-1">
                <text:number>•</text:number>
                <text:p text:style-name="al">vellen houtopstand</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62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nabij 28 (kadastraal bekend onder WDV01 C257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28</meta:user-defined>
    <meta:user-defined meta:name="OVERHEIDop.GmbID/DC.identifier">gmb-2019-6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9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016.67 449224.51</meta:user-defined>
    <meta:user-defined meta:name="OVERHEIDop.versieInformatie"/>
  </office:meta>
</office:document-meta>
</file>