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Plantsoen-Oost 2, het doorbreken van een dragende wand t.b.v. het uitbreiden van een restaurantk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Oost 2, het doorbreken van een dragende wand t.b.v. het uitbreiden van een restaurantkeuke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Plantsoen-Oost 2, het doorbreken van een dragende wand t.b.v. het uitbreiden van een restaurantk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26</meta:user-defined>
    <meta:user-defined meta:name="OVERHEIDop.GmbID/DC.identifier">gmb-2019-62626</meta:user-defined>
    <meta:user-defined meta:name="OVERHEID.TaxonomieBeleidsagenda/OVERHEID.category">Ruimte en infrastructuur | Organisatie en beleid</meta:user-defined>
    <meta:user-defined meta:name="OVERHEIDop.referentienummer">102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9 462828</meta:user-defined>
    <meta:user-defined meta:name="OVERHEIDop.versieInformatie"/>
  </office:meta>
</office:document-meta>
</file>