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mmeweg t.h.v. nr. 21 in Soest</text:p>
      <text:section text:name="zakelijke-mededeling_id1-3-2" text:style-name="zakelijke-mededeling">
        <text:section text:name="zakelijke-mededeling-tekst_id1-3-2-1" text:style-name="zakelijke-mededeling-tekst">
          <text:section text:name="tekst_id1-3-2-1-1" text:style-name="tekst">
            <text:p text:style-name="common-al">Op 13 maart 2019 heeft de gemeente een aanvraag ontvangen voor een omgevingsvergunning voor het kappen van een eik op locatie Krommeweg t.h.v. nr. 21 in Soest. De aanvraag is geregistreerd onder zaaknummer 2164852.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2625</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625</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625</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rommeweg t.h.v. nr. 21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625</meta:user-defined>
    <meta:user-defined meta:name="OVERHEIDop.GmbID/DC.identifier">gmb-2019-62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DN 2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164.75 466127.81</meta:user-defined>
    <meta:user-defined meta:name="OVERHEIDop.versieInformatie"/>
  </office:meta>
</office:document-meta>
</file>