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Van Heemstraweg 8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en van de positie van het gebouw tov de omgevingsvergunning met zaaknummer W.Z18.100882.01</text:p>
            <text:p text:style-name="tussenkopcur">Locatie : Van Heemstraweg 83 te Beuningen</text:p>
            <text:p text:style-name="tussenkopcur">Datum besluit : 14-03-2019</text:p>
            <text:p text:style-name="tussenkopcur">Datum verzending : 14-03-2019</text:p>
            <text:p text:style-name="tussenkopcur">Zaaknummer ODRN: W.Z19.10002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62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Van Heemstraweg 8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22</meta:user-defined>
    <meta:user-defined meta:name="OVERHEIDop.GmbID/DC.identifier">gmb-2019-62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