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Plantsoen-Noord  2, horeca-exploitatievergunning en drank- en horecavergunning, 01-03-2019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Plantsoen-Noord 2, horeca-exploitatievergunning en drank- en horecavergunning, 01-03-2019. Rechtsmiddel: Bezwaar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62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2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2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Plantsoen-Noord  2, horeca-exploitatievergunning en drank- en horecavergunning, 01-03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620</meta:user-defined>
    <meta:user-defined meta:name="OVERHEIDop.GmbID/DC.identifier">gmb-2019-6262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20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Plantsoen-Oo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9 462828</meta:user-defined>
    <meta:user-defined meta:name="OVERHEIDop.versieInformatie"/>
  </office:meta>
</office:document-meta>
</file>