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Nieuwentijtstraat 60, 1441GD Purmerend</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op locatie Bernard Nieuwentijtstraat 60, 1441GD Purmerend. De aanvraag is geregistreerd onder zaaknummer Z2019-0253. De aanvraag betreft:</text:p>
            <text:list text:style-name="id1-3-2-1-1-2">
              <text:list-item text:style-override="id1-3-2-1-1-2-1">
                <text:number>•</text:number>
                <text:p text:style-name="al">het plaatsen van een dakkapel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261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1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1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nard Nieuwentijtstraat 60, 1441GD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16</meta:user-defined>
    <meta:user-defined meta:name="OVERHEIDop.GmbID/DC.identifier">gmb-2019-62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GD 6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206.57 502008.47</meta:user-defined>
    <meta:user-defined meta:name="OVERHEIDop.versieInformatie"/>
  </office:meta>
</office:document-meta>
</file>