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159397 - Hatertseweg 7 A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wijzigen gevels en plattegrond</text:p>
            <text:p text:style-name="tussenkopcur">Locatie : Hatertseweg 7 A te Malden</text:p>
            <text:p text:style-name="tussenkopcur">Datum besluit : 14 maart 2019</text:p>
            <text:p text:style-name="tussenkopcur">Zaaknummer ODRN: W.Z19.100607.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62615</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15</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15</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4159397 - Hatertseweg 7 A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615</meta:user-defined>
    <meta:user-defined meta:name="OVERHEIDop.GmbID/DC.identifier">gmb-2019-626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D 7</meta:user-defined>
    <meta:user-defined meta:name="OVERHEIDop.woonplaats">Malden</meta:user-defined>
    <meta:user-defined meta:name="OVERHEIDop.straatnaam">Hatertse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269 422691</meta:user-defined>
    <meta:user-defined meta:name="OVERHEIDop.versieInformatie"/>
  </office:meta>
</office:document-meta>
</file>