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9, het vervangen van bestaande schuur door een nieuwe kapschuur met overst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groen</text:span>
          </text:p>
            <text:p text:style-name="common-al">Dorpsstraat 9, het vervangen van bestaande schuur door een nieuwe kapschuur met overstek, 699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6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 9, het vervangen van bestaande schuur door een nieuwe kapschuur met overste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13</meta:user-defined>
    <meta:user-defined meta:name="OVERHEIDop.GmbID/DC.identifier">gmb-2019-6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B 9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09 545399</meta:user-defined>
    <meta:user-defined meta:name="OVERHEIDop.versieInformatie"/>
  </office:meta>
</office:document-meta>
</file>