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Horeca-exploitatievergunning, Arnhemseweg 30, horeca-exploitatievergunning en drank- en horecavergunning, 01-03-2019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Arnhemseweg 30, horeca-exploitatievergunning en drank- en horecavergunning, 01-03-2019, Rechtsmiddel: Bezwaar.</text:p>
            <text:p text:style-name="common-al"/>
            <text:p text:style-name="last-al">Stadsberichten, 13-03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61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61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61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Horeca-exploitatievergunning, Arnhemseweg 30, horeca-exploitatievergunning en drank- en horecavergunning, 01-03-2019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611</meta:user-defined>
    <meta:user-defined meta:name="OVERHEIDop.GmbID/DC.identifier">gmb-2019-6261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200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</meta:user-defined>
    <meta:user-defined meta:name="OVERHEIDop.woonplaats">Amersfoort</meta:user-defined>
    <meta:user-defined meta:name="OVERHEIDop.straatnaam">Plantsoen-Noo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91 463440</meta:user-defined>
    <meta:user-defined meta:name="OVERHEIDop.versieInformatie"/>
  </office:meta>
</office:document-meta>
</file>