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mstraat 14 in Toldijk, het aanleggen van een paardenrijbak en een uitrit</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Bronckhorst een besluit genomen op de aanvraag voor een omgevingsvergunning. De aanvraag is geregistreerd onder kenmerk 18761374. De aanvraag gaat over het aanleggen van een paardenrijbak en een uitrit aan de Lamstraat 14 in Toldijk. De bezwaartermijn start op 16 maart 2019.</text:p>
            <text:p text:style-name="common-al">Het besluit betreft de volgende onderdelen:</text:p>
            <text:list text:style-name="id1-3-2-1-1-3">
              <text:list-item text:style-override="id1-3-2-1-1-3-1">
                <text:number>•</text:number>
                <text:p text:style-name="al">wav</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60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0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0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mstraat 14 in Toldijk, het aanleggen van een paardenrijbak e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08</meta:user-defined>
    <meta:user-defined meta:name="OVERHEIDop.GmbID/DC.identifier">gmb-2019-626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PostcodeHuisnummer/OVERHEIDop.postcodeHuisnummer">7227NB 14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3923</meta:user-defined>
    <meta:user-defined meta:name="OVERHEIDop.externeBijlage">vergunning|exb-2019-13924</meta:user-defined>
    <meta:user-defined meta:name="OVERHEID.EPSG28992/DC.spatial">209954 450951</meta:user-defined>
    <meta:user-defined meta:name="OVERHEID.EPSG28992/DC.spatial">210008.53 450926.59</meta:user-defined>
    <meta:user-defined meta:name="OVERHEIDop.versieInformatie"/>
  </office:meta>
</office:document-meta>
</file>