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lantsoen-Noord 2, het tijdelijk wijzigen van het gebruik van de woning t.b.v. een cultureel centrum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Noord 2, het tijdelijk wijzigen van het gebruik van de woning t.b.v. een cultureel centrum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lantsoen-Noord 2, het tijdelijk wijzigen van het gebruik van de woning t.b.v. een cultureel centrum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07</meta:user-defined>
    <meta:user-defined meta:name="OVERHEIDop.GmbID/DC.identifier">gmb-2019-62607</meta:user-defined>
    <meta:user-defined meta:name="OVERHEID.TaxonomieBeleidsagenda/OVERHEID.category">Ruimte en infrastructuur | Organisatie en beleid</meta:user-defined>
    <meta:user-defined meta:name="OVERHEIDop.referentienummer">1019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