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Nieuweweg 5, het starten van een koude bakkerij met lunchroom, 01-03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Nieuweweg 5, het starten van een koude bakkerij met lunchroom, 01-03-2019.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59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Nieuweweg 5, het starten van een koude bakkerij met lunchroom, 01-03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599</meta:user-defined>
    <meta:user-defined meta:name="OVERHEIDop.GmbID/DC.identifier">gmb-2019-6259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9-3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W 5</meta:user-defined>
    <meta:user-defined meta:name="OVERHEIDop.woonplaats">Amersfoort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9 463323</meta:user-defined>
    <meta:user-defined meta:name="OVERHEIDop.versieInformatie"/>
  </office:meta>
</office:document-meta>
</file>