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ieve Vrouwekerkhof 1, het tijdelijk plaatsen van een container en een toiletunit van 11 t/m 30 maart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kerkhof 1, het tijdelijk plaatsen van een container en een toiletunit van 11 t/m 30 maart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ieve Vrouwekerkhof 1, het tijdelijk plaatsen van een container en een toiletunit van 11 t/m 30 maart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97</meta:user-defined>
    <meta:user-defined meta:name="OVERHEIDop.GmbID/DC.identifier">gmb-2019-625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1b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9 463046</meta:user-defined>
    <meta:user-defined meta:name="OVERHEIDop.versieInformatie"/>
  </office:meta>
</office:document-meta>
</file>