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nabij 6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2 eiken en 2 populieren tussen de weg en het fietspad zijde A1 op locatie Het Plein nabij 60 in Hengelo. De aanvraag is geregistreerd onder zaaknummer O-2019-01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5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nabij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596</meta:user-defined>
    <meta:user-defined meta:name="OVERHEIDop.GmbID/DC.identifier">gmb-2019-6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9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41.09 478565.09</meta:user-defined>
    <meta:user-defined meta:name="OVERHEIDop.versieInformatie"/>
  </office:meta>
</office:document-meta>
</file>