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110719 - Duffeltdijk 1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de boerderij met schuren tot woonhuizen</text:p>
            <text:p text:style-name="tussenkopcur">Locatie : Duffeltdijk 1 te Leuth</text:p>
            <text:p text:style-name="tussenkopcur">Datum besluit : 14 maart 2019</text:p>
            <text:p text:style-name="tussenkopcur">Zaaknummer ODRN: W.Z18.11104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59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110719 - Duffeltdijk 1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94</meta:user-defined>
    <meta:user-defined meta:name="OVERHEIDop.GmbID/DC.identifier">gmb-2019-62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G 1</meta:user-defined>
    <meta:user-defined meta:name="OVERHEIDop.woonplaats">Leuth</meta:user-defined>
    <meta:user-defined meta:name="OVERHEIDop.straatnaam">Duffelt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981 428469</meta:user-defined>
    <meta:user-defined meta:name="OVERHEIDop.versieInformatie"/>
  </office:meta>
</office:document-meta>
</file>