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9 een aanvraag voor een omgevingsvergunning ontvangen. Dit betreft het realiseren van 2 appartementen ter plaatse van de Wilhelminastraat 20 in Gouda. De aanvraag is geregistreerd onder kenmerk 2019006979.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5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59</meta:user-defined>
    <meta:user-defined meta:name="OVERHEIDop.GmbID/DC.identifier">gmb-2019-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K 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13 447364</meta:user-defined>
    <meta:user-defined meta:name="OVERHEIDop.versieInformatie"/>
  </office:meta>
</office:document-meta>
</file>