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Brinkweg 37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19 een besluit genomen op de aanvraag met zaaknummer 2138231 voor een omgevingsvergunning voor het verbouwen en wijzigen van een woonhuisop locatie Korte Brinkweg 37 A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3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258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8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8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rte Brinkweg 37 A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589</meta:user-defined>
    <meta:user-defined meta:name="OVERHEIDop.GmbID/DC.identifier">gmb-2019-62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C 37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729.93 466563.72</meta:user-defined>
    <meta:user-defined meta:name="OVERHEIDop.versieInformatie"/>
  </office:meta>
</office:document-meta>
</file>