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Hellestraat 37, het tijdelijk plaatsen van een hoogwerker van 11 t/m 22 maart 2019, 07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ellestraat 37, het tijdelijk plaatsen van een hoogwerker van 11 t/m 22 maart 2019, 07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58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8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8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Hellestraat 37, het tijdelijk plaatsen van een hoogwerker van 11 t/m 22 maart 2019, 07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588</meta:user-defined>
    <meta:user-defined meta:name="OVERHEIDop.GmbID/DC.identifier">gmb-2019-6258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37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3 463019</meta:user-defined>
    <meta:user-defined meta:name="OVERHEIDop.versieInformatie"/>
  </office:meta>
</office:document-meta>
</file>