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common-al">
            <text:span text:style-name="nadrukvet">Wijchen:</text:span>
          </text:p>
            <text:list text:style-name="id1-3-2-1-1-3">
              <text:list-item text:style-override="id1-3-2-1-1-3-1">
                <text:number>•</text:number>
                <text:p text:style-name="al">Sluiskamp voor nr. 3002, 1 christusdoorn, reden kap: boom is dood, herplant: ja, 1 boom op termijn, 13-03-2019.</text:p>
              </text:list-item>
            </text:list>
            <text:p text:style-name="common-al">Deze houtopstand is kapvergunningvrij.</text:p>
            <text:p text:style-name="common-al">Wilt u reageren op de voorgenomen kap? Dan kunt u uw reactie binnen vier weken na datum van deze publicatie mondeling of schriftelijk kenbaar maken bij burgemeester en wethouders, Postbus 9000, 6600 HA Wijch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258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8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8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 voorgenom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586</meta:user-defined>
    <meta:user-defined meta:name="OVERHEIDop.GmbID/DC.identifier">gmb-2019-62586</meta:user-defined>
    <meta:user-defined meta:name="OVERHEID.TaxonomieBeleidsagenda/OVERHEID.category">Natuur en milieu | Organisatie en beleid</meta:user-defined>
    <meta:user-defined meta:name="OVERHEID.Gemeente/DC.spatial">Wijch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5SK 3002</meta:user-defined>
    <meta:user-defined meta:name="OVERHEIDop.woonplaats">Wijchen</meta:user-defined>
    <meta:user-defined meta:name="OVERHEIDop.straatnaam">Sluiskamp|30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7172 423609</meta:user-defined>
    <meta:user-defined meta:name="OVERHEIDop.versieInformatie"/>
  </office:meta>
</office:document-meta>
</file>