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057963 - Parklaan 21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brandwerende scheidingen</text:p>
            <text:p text:style-name="tussenkopcur">Locatie : Parklaan 21 te Groesbeek</text:p>
            <text:p text:style-name="tussenkopcur">Datum besluit : 14 maart 2019</text:p>
            <text:p text:style-name="tussenkopcur">Zaaknummer ODRN: W.Z18.110363.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58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8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8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057963 - Parklaan 21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82</meta:user-defined>
    <meta:user-defined meta:name="OVERHEIDop.GmbID/DC.identifier">gmb-2019-62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LA 21</meta:user-defined>
    <meta:user-defined meta:name="OVERHEIDop.woonplaats">Groesbeek</meta:user-defined>
    <meta:user-defined meta:name="OVERHEIDop.straatnaam">Park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986 423993</meta:user-defined>
    <meta:user-defined meta:name="OVERHEIDop.versieInformatie"/>
  </office:meta>
</office:document-meta>
</file>