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te Spui t.h.v. nr. 23, het tijdelijk plaatsen van een steiger van 5 maart t/m 4 mei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Spui t.h.v. nr. 23, het tijdelijk plaatsen van een steiger van 5 maart t/m 4 mei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Grote Spui t.h.v. nr. 23, het tijdelijk plaatsen van een steiger van 5 maart t/m 4 mei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81</meta:user-defined>
    <meta:user-defined meta:name="OVERHEIDop.GmbID/DC.identifier">gmb-2019-625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23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0 463411</meta:user-defined>
    <meta:user-defined meta:name="OVERHEIDop.versieInformatie"/>
  </office:meta>
</office:document-meta>
</file>