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9 een aanvraag voor een omgevingsvergunning ontvangen. Dit betreft het aanbrengen van reclameborden ter plaatse van de Kleiweg 108 in Gouda. De aanvraag is geregistreerd onder kenmerk 201900602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0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58</meta:user-defined>
    <meta:user-defined meta:name="OVERHEIDop.GmbID/DC.identifier">gmb-2019-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6.74 447641.72</meta:user-defined>
    <meta:user-defined meta:name="OVERHEIDop.versieInformatie"/>
  </office:meta>
</office:document-meta>
</file>