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, 30 en 31 juli 2019,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ebakkraam de Vries., p/a  Ouddeelstraat 13, 8936 AZ Leeuwarden (nr.19.323367) (verzonden d.d. 13-3-2019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30 en 31 jul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, 30 en 31 juli 2019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72</meta:user-defined>
    <meta:user-defined meta:name="OVERHEIDop.GmbID/DC.identifier">gmb-2019-625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