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Zuid 137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19 een aanvraag voor een omgevingsvergunning ontvangen. Dit betreft het plaatsen van een dakopbouw en dakkapel ter plaatse van de Parallelweg-Zuid 137a in Nieuwerkerk aan den IJssel. De aanvraag is geregistreerd onder kenmerk 20190052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5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allelweg-Zuid 137a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57</meta:user-defined>
    <meta:user-defined meta:name="OVERHEIDop.GmbID/DC.identifier">gmb-2019-6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LE 137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99 443370</meta:user-defined>
    <meta:user-defined meta:name="OVERHEIDop.versieInformatie"/>
  </office:meta>
</office:document-meta>
</file>