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85 te Nijmegen: a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abest (Newtonstraat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1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43054F-D0F6-4D01-BF01-CD6171907210" xlink:type="simple">http://www.nijmegen.nl/vergunningpagina/?guid=EC43054F-D0F6-4D01-BF01-CD61719072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56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85 te Nijmegen: a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65</meta:user-defined>
    <meta:user-defined meta:name="OVERHEIDop.GmbID/DC.identifier">gmb-2019-6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R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9.37 424643.54</meta:user-defined>
    <meta:user-defined meta:name="OVERHEIDop.versieInformatie"/>
  </office:meta>
</office:document-meta>
</file>