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straat 3 te Nijmegen: archeologische begeleiding bij de ondergrondse sloo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9</text:p>
            <text:p text:style-name="common-al">
            <text:span text:style-name="nadrukvet">Omschrijving: </text:span>archeologische begeleiding bij de ondergrondse sloop (Fresiastraat 3 te Nijmegen)</text:p>
            <text:p text:style-name="common-al">
            <text:span text:style-name="nadrukvet">Activiteiten: </text:span>Slopen; </text:p>
            <text:p text:style-name="common-al">
            <text:span text:style-name="nadrukvet">Zaaknummer: </text:span>W.Z19.102114.01</text:p>
            <text:p text:style-name="common-al">
            <text:span text:style-name="nadrukvet">Product: </text:span>omgevingsvergunning</text:p>
            <text:p text:style-name="common-al">
            <text:span text:style-name="nadrukvet">Ontvangst: </text:span>28-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9AA2E7-F0FF-46DF-AA33-3D48922CDD53" xlink:type="simple">http://www.nijmegen.nl/vergunningpagina/?guid=639AA2E7-F0FF-46DF-AA33-3D48922CDD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56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straat 3 te Nijmegen: archeologische begeleiding bij de ondergrondse sloo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62</meta:user-defined>
    <meta:user-defined meta:name="OVERHEIDop.GmbID/DC.identifier">gmb-2019-6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ZG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79.14 428354.83</meta:user-defined>
    <meta:user-defined meta:name="OVERHEIDop.versieInformatie"/>
  </office:meta>
</office:document-meta>
</file>