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verkoopwagen, 31 juli 2019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VOF familie Tieu, p/a Bennemastate 24, 8925 DH Leeuwarden (nr.19.323345) (verzonden d.d. 13-3-2019);</text:p>
              </text:list-item>
              <text:list-item text:style-override="id1-3-2-1-1-2-2">
                <text:number>•</text:number>
                <text:p text:style-name="al">Vergunning voor het plaatsen van een verkoopwagen op de Voorstraat te Franeker op 31 juli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256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6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verkoopwagen, 31 juli 2019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61</meta:user-defined>
    <meta:user-defined meta:name="OVERHEIDop.GmbID/DC.identifier">gmb-2019-62561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