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text:list-style style:name="id1-3-2-1-1-27-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parkeerverbodszone vierde stationsstraat gelegen tussen Edelsteensingel en Berkelseweg,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verkeersadviseur van de Politie Regio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5">
              <text:list-item text:style-override="id1-3-2-1-1-15-1">
                <text:number>1.</text:number>
                <text:p text:style-name="al">het bestaande parkeerverbod aan de noordzijde van de Vierde Stationsstraat gelegen tussen de Edelsteensingel en de Berkelseweg, aangegeven door de borden E1 en einde E1 van het Reglement verkeersregels en verkeerstekens 1990, in te trekken;</text:p>
              </text:list-item>
            </text:list>
            <text:p text:style-name="common-al"> </text:p>
            <text:list text:style-name="id1-3-2-1-1-17">
              <text:list-item text:style-override="id1-3-2-1-1-17-1">
                <text:number>2.</text:number>
                <text:p text:style-name="al">door plaatsing van borden E1 en einde E1 van bijlage 1 van het Reglement verkeersregels en verkeerstekens 1990 met het opschrift ‘zone’ de regels van een parkeerverbodszone vast te stellen op Vierde Stationsstraat het gedeelte gelegen tussen de Edelsteensingel en de Berkelseweg (hierna te noemen ‘het betreffende weggedeelte’) een en ander conform bijbehorende tekening;</text:p>
              </text:list-item>
            </text:list>
            <text:p text:style-name="common-al"> </text:p>
            <text:list text:style-name="id1-3-2-1-1-19">
              <text:list-item text:style-override="id1-3-2-1-1-19-1">
                <text:number>3.</text:number>
                <text:p text:style-name="al">vast te leggen, dat aan het in sub 1 en sub 2 beschreven besluit de volgende overwegingen ten grondslag liggen: </text:p>
              </text:list-item>
            </text:list>
            <text:p text:style-name="common-al">  </text:p>
            <text:p text:style-name="common-al">aanleiding:</text:p>
            <text:p text:style-name="common-al"> </text:p>
            <text:list text:style-name="id1-3-2-1-1-23">
              <text:list-item text:style-override="id1-3-2-1-1-23-1">
                <text:number>-</text:number>
                <text:p text:style-name="al">aan de zuidkant van het betreffende weggedeelte wordt veelvuldig geparkeerd, hetgeen ten koste gaat van de doorstroming van het verkeer en de verkeersveiligheid op de weg;</text:p>
              </text:list-item>
              <text:list-item text:style-override="id1-3-2-1-1-23-2">
                <text:number>-</text:number>
                <text:p text:style-name="al">uit het oogpunt van verkeersveiligheid is het daarom gewenst de in sub 1 en sub 2 beschreven maatregel vast te stellen;</text:p>
              </text:list-item>
            </text:list>
            <text:p text:style-name="common-al">    </text:p>
            <text:p text:style-name="common-al">de verkeerskundige aspecten:</text:p>
            <text:p text:style-name="common-al"> </text:p>
            <text:list text:style-name="id1-3-2-1-1-27">
              <text:list-item text:style-override="id1-3-2-1-1-27-1">
                <text:number>-</text:number>
                <text:p text:style-name="al">de weg is onderdeel van een belangrijke fietsroute;</text:p>
              </text:list-item>
              <text:list-item text:style-override="id1-3-2-1-1-27-2">
                <text:number>-</text:number>
                <text:p text:style-name="al">de weg heeft aan weerzijden fietssuggestiestroken;</text:p>
              </text:list-item>
              <text:list-item text:style-override="id1-3-2-1-1-27-3">
                <text:number>-</text:number>
                <text:p text:style-name="al">de weg heeft een breedte van 6,00 m  inclusief de twee fietssuggestiestroken van elk 1,5 m.;</text:p>
              </text:list-item>
              <text:list-item text:style-override="id1-3-2-1-1-27-4">
                <text:number>-</text:number>
                <text:p text:style-name="al">langs de noordzijde geldt een parkeerverbod aangeduid met borden E1 van het Reglement verkeersregels en verkeerstekens 1990;</text:p>
              </text:list-item>
              <text:list-item text:style-override="id1-3-2-1-1-27-5">
                <text:number>-</text:number>
                <text:p text:style-name="al">langs de zuidkant van de weg ligt een trottoir;</text:p>
              </text:list-item>
              <text:list-item text:style-override="id1-3-2-1-1-27-6">
                <text:number>-</text:number>
                <text:p text:style-name="al">halverwege de weg, naast het parkeerterrein van Tuincentrum de Driesprong is een bussluis aangebracht om doorgaand verkeer tegen te gaan;</text:p>
              </text:list-item>
              <text:list-item text:style-override="id1-3-2-1-1-27-7">
                <text:number>-</text:number>
                <text:p text:style-name="al">hoewel niet de bedoeling, kan tijdens openingstijden van het Tuincentrum, de bussluis worden omzeild door over het parkeerterrein van het Tuincentrum te rijden;</text:p>
              </text:list-item>
              <text:list-item text:style-override="id1-3-2-1-1-27-8">
                <text:number>-</text:number>
                <text:p text:style-name="al">doordat er aan de zuidzijde van de weg vaak op de fietssuggestiestrook wordt geparkeerd heeft de busmaatschappij Connexxion aangegeven de bocht vanaf de Edelsteensingel, de Vierde Stationsstraat in, niet of met moeite te kunnen maken;</text:p>
              </text:list-item>
              <text:list-item text:style-override="id1-3-2-1-1-27-9">
                <text:number>-</text:number>
                <text:p text:style-name="al">verder zijn er meldingen ontvangen van bewoners die zich op de fiets niet veilig voelen doordat er auto’s geparkeerd staan op de fietssuggestiestrook;</text:p>
              </text:list-item>
              <text:list-item text:style-override="id1-3-2-1-1-27-10">
                <text:number>-</text:number>
                <text:p text:style-name="al">voetgangers ondervinden hinder doordat er regelmatig auto’s half op het trottoir worden geparkeerd;</text:p>
              </text:list-item>
              <text:list-item text:style-override="id1-3-2-1-1-27-11">
                <text:number>-</text:number>
                <text:p text:style-name="al">aan de vermelde besluiten liggen de doelstellingen, zoals geformuleerd in artikel 2, lid 1, van de Wegenverkeerswet 1994 ten grondslag;</text:p>
              </text:list-item>
              <text:list-item text:style-override="id1-3-2-1-1-27-12">
                <text:number>-</text:number>
                <text:p text:style-name="al">daarbij gaat het om het verzekeren van de veiligheid op de weg, het beschermen van de weggebruikers en het zoveel mogelijk waarborgen van de bruikbaarheid van de weg en de vrijheid van het verkeer;</text:p>
              </text:list-item>
              <text:list-item text:style-override="id1-3-2-1-1-27-13">
                <text:number>-</text:number>
                <text:p text:style-name="al">die doelstellingen worden mede bereikt door het tegengaan van het parkeren op de stroken langs de weg waardoor de doorstroming op de weg en de verkeersveiligheid van het verkeer verbetert;</text:p>
              </text:list-item>
            </text:list>
            <text:p text:style-name="common-al">  </text:p>
            <text:p text:style-name="common-al">de zorgvuldigheid:</text:p>
            <text:p text:style-name="common-al"> </text:p>
            <text:list text:style-name="id1-3-2-1-1-31">
              <text:list-item text:style-override="id1-3-2-1-1-31-1">
                <text:number>-</text:number>
                <text:p text:style-name="al">de wens om de situatie te veranderen kwam aan de orde naar aanleiding van meldingen van bewoners, weggebruikers en busmaatschappij;</text:p>
              </text:list-item>
              <text:list-item text:style-override="id1-3-2-1-1-31-2">
                <text:number>-</text:number>
                <text:p text:style-name="al">er heeft uitgebreide communicatie plaatsgevonden met omwonenden c.q. belanghebbenden;</text:p>
              </text:list-item>
              <text:list-item text:style-override="id1-3-2-1-1-31-3">
                <text:number>-</text:number>
                <text:p text:style-name="al">bewoners bleken zich allen te kunnen vinden in het voorgenomen besluit om ook aan de zuidzijde van de Vierde Stationsstraat het parkeren te verbieden;</text:p>
              </text:list-item>
              <text:list-item text:style-override="id1-3-2-1-1-31-4">
                <text:number>-</text:number>
                <text:p text:style-name="al">de aanleg van extra parkeervakken ter compensatie ligt genuanceerd; een groot deel van de bewoners is tegen de aanleg van extra parkeervakken;</text:p>
              </text:list-item>
              <text:list-item text:style-override="id1-3-2-1-1-31-5">
                <text:number>-</text:number>
                <text:p text:style-name="al">er is vervolgens bezien of, en zo ja op welke wijze, de situatie kan worden verbeterd;</text:p>
              </text:list-item>
              <text:list-item text:style-override="id1-3-2-1-1-31-6">
                <text:number>-</text:number>
                <text:p text:style-name="al">daartoe is het vraagstuk voorgelegd aan de personen door hun deskundigheid een goed oordeel ter zake geven en vanwege hun plaatselijke bekendheid, al dan niet aangevuld met visuele waarnemingen ter plaatse eveneens beschikken over de nodige kennis omtrent de relevante feiten en de af te wegen belangen;</text:p>
              </text:list-item>
              <text:list-item text:style-override="id1-3-2-1-1-31-7">
                <text:number>-</text:number>
                <text:p text:style-name="al">er is dan ook sprake van een zorgvuldig voorbereid besluit, waarbij gehandeld is overeenkomstig de norm daarvoor zoals is vermeld in artikel 3:2 van de Algemene wet bestuursrecht; </text:p>
              </text:list-item>
            </text:list>
            <text:p text:style-name="common-al">  </text:p>
            <text:p text:style-name="common-al">de belangenafweging:</text:p>
            <text:p text:style-name="common-al"> </text:p>
            <text:list text:style-name="id1-3-2-1-1-35">
              <text:list-item text:style-override="id1-3-2-1-1-35-1">
                <text:number>-</text:number>
                <text:p text:style-name="al">in dit geval is bijzondere aandacht geschonken aan de belangen van de fietsers, voetgangers, busmaatschappij  alsmede aan de belangen van bewoners en bezoekers;</text:p>
              </text:list-item>
              <text:list-item text:style-override="id1-3-2-1-1-35-2">
                <text:number>-</text:number>
                <text:p text:style-name="al">de afname van parkeergelegenheid op de Vierde Stationsstraat, als gevolg van het in sub 1 beschreven besluit, wordt deels gecompenseerd door realisatie van enkele parkeervakken aan de noordzijde van de weg, zonder groen op te offeren;</text:p>
              </text:list-item>
              <text:list-item text:style-override="id1-3-2-1-1-35-3">
                <text:number>-</text:number>
                <text:p text:style-name="al">bij de vaststelling van vermeld besluit gaat het om de afweging van de hiervoor vermelde verkeerskundige doelstellingen en om de afweging van de belangen van de betrokken bewoners, bezoekers en de voetgangers en fietsers;</text:p>
              </text:list-item>
              <text:list-item text:style-override="id1-3-2-1-1-35-4">
                <text:number>-</text:number>
                <text:p text:style-name="al">voorts is relevant dat met het in sub 1 beschreven besluit geen persoonlijke rechtsgevolgen in het geding zijn;</text:p>
              </text:list-item>
              <text:list-item text:style-override="id1-3-2-1-1-35-5">
                <text:number>-</text:number>
                <text:p text:style-name="al">er zijn dan ook geen aanwijzingen dat met de vaststelling van het besluit sprake is van een besluit met onevenredig nadelige gevolgen als bedoeld in artikel 3:4, lid 2, van de Algemene wet bestuursrecht.</text:p>
              </text:list-item>
            </text:list>
            <text:p text:style-name="common-al"> </text:p>
            <text:p text:style-name="common-al">Zoetermeer, 8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het genomen besluit kunnen verenigen, kunnen daartegen op grond van artikel 7:1 van de Algemene wet bestuursrecht (Awb) binnen zes weken na publicatie van het besluit een gemotiveerd bezwaar indienen bij het college van burgemeester en wethouders van Zoetermeer (postbus 15, 2700 AA Zoetermeer). Het indienen van een bezwaarschrift schorst de werking van het besluit niet. Hiertoe kan op grond van het bepaalde in artikel 8:81 Awb een verzoek tot het treffen van een voorlopige voorziening worden ingediend bij de voorzieningenrechter van de Rechtbank ’s Gravenhage (sector bestuursrecht, postbus 20302, 2500 EH Den Haag). In dat geval is het wel vereist dat een bezwaarschrift tegen het betreffende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25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parkeerverbodszone vierde stationsstraat gelegen tussen Edelsteensingel en Berkelseweg,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56</meta:user-defined>
    <meta:user-defined meta:name="OVERHEIDop.GmbID/DC.identifier">gmb-2019-6256</meta:user-defined>
    <meta:user-defined meta:name="OVERHEID.TaxonomieBeleidsagenda/OVERHEID.category">Verkeer | Organisatie en beleid</meta:user-defined>
    <meta:user-defined meta:name="OVERHEIDop.referentienummer">063738246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RB 444</meta:user-defined>
    <meta:user-defined meta:name="OVERHEIDop.woonplaats">Zoetermeer</meta:user-defined>
    <meta:user-defined meta:name="OVERHEIDop.straatnaam">Vierde Station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476 450502</meta:user-defined>
    <meta:user-defined meta:name="OVERHEIDop.versieInformatie"/>
  </office:meta>
</office:document-meta>
</file>